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mperbergerweg 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Kerstmarkt Schaarsbergen</text:p>
            <text:p text:style-name="common-al">Locatie: Kemperbergerweg 804</text:p>
            <text:p text:style-name="common-al">Datum: 16 december 2017</text:p>
            <text:p text:style-name="common-al">Dossiernummer: 183536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4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4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4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emperbergerweg 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47</meta:user-defined>
    <meta:user-defined meta:name="OVERHEIDop.GmbID/DC.identifier">gmb-2017-1769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X 804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74 449075</meta:user-defined>
    <meta:user-defined meta:name="OVERHEIDop.versieInformatie"/>
  </office:meta>
</office:document-meta>
</file>