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ruiming openingstijden ontheffing voor start verkoop Call of Duty in de nacht van 2 op 3 november 2017, Rembrandtweg 20-22, Amstelveen - Zaaknummer Z-2017/050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5 oktober 2017</text:span>
          </text:p>
            <text:p text:style-name="common-al">Verruiming openingstijden in verband met start verkoop Call of Duty in de nact van 2 op 3 nov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94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ruiming openingstijden ontheffing voor start verkoop Call of Duty in de nacht van 2 op 3 november 2017, Rembrandtweg 20-22, Amstelveen - Zaaknummer Z-2017/050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946</meta:user-defined>
    <meta:user-defined meta:name="OVERHEIDop.GmbID/DC.identifier">gmb-2017-176946</meta:user-defined>
    <meta:user-defined meta:name="OVERHEID.TaxonomieBeleidsagenda/OVERHEID.category">Ruimte en infrastructuur | Organisatie en beleid</meta:user-defined>
    <meta:user-defined meta:name="OVERHEIDop.referentienummer">Z-2017/050103</meta:user-defined>
    <meta:user-defined meta:name="DCTERMS.abstract">Verruiming openingstijden in verband met start verkoop Call of Duty in de nacht van 2 op 3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W 24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6 479694</meta:user-defined>
    <meta:user-defined meta:name="OVERHEIDop.versieInformatie"/>
  </office:meta>
</office:document-meta>
</file>