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dode bomen en twee zieke bomen, Hoek Karel Doormanlaan en Rokkeveen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Karel Doormanlaan en Rokkeveenseweg, Zoetermeer, kappen van twee dode bomen en twee zieke bomen, WB20170594 (verzonden d.d. 03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4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dode bomen en twee zieke bomen, Hoek Karel Doormanlaan en Rokkeveen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44</meta:user-defined>
    <meta:user-defined meta:name="OVERHEIDop.GmbID/DC.identifier">gmb-2017-176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H 24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33 451503</meta:user-defined>
    <meta:user-defined meta:name="OVERHEIDop.versieInformatie"/>
  </office:meta>
</office:document-meta>
</file>