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ijsbrecht van Amstelstraat 281 (vellen boom); 423603; 0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4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ijsbrecht van Amstelstraat 281 (vellen boom); 423603; 0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42</meta:user-defined>
    <meta:user-defined meta:name="OVERHEIDop.GmbID/DC.identifier">gmb-2017-17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CM 281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5 469767</meta:user-defined>
    <meta:user-defined meta:name="OVERHEIDop.versieInformatie"/>
  </office:meta>
</office:document-meta>
</file>