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text:span>
            <text:span text:style-name="nadrukvet">stelling </text:span>
            <text:span text:style-name="nadrukvet">bestemmingsplan </text:span>
            <text:span text:style-name="nadrukvet">Goejanverwelledijk 40-42</text:span>
          </text:p>
            <text:p text:style-name="common-al">De gemeenteraad van Gouda heeft op 20 september 2017 het bestemmingsplan Goejanverwelledijk 40-42 gewijzigd vastgesteld. Dit bestemmingsplan schept de planologische basis voor de bouw van vier vrijstaande woningen op een voormalige bedrijfslocatie aan de Goejanverwelledijk 40-42.</text:p>
            <text:p text:style-name="common-al">Het bestemmingsplan Goejanverwelledijk 40-42 met planidentificatienummer NL.IMRO.0513.1903BPGoe4042-DF01en de daarbij behorende stukken liggen van 12 oktober tot en met 22 november 2017 op de volgende wijzen ter inzage:</text:p>
            <text:list text:style-name="id1-3-2-1-1-4">
              <text:list-item text:style-override="id1-3-2-1-1-4-1">
                <text:number>•</text:number>
                <text:p text:style-name="al">digitaal via de website www.ruimtelijkeplannen.nl/web-roo/?planidn=NL.IMRO.0513.1903BPGoe4042-DF01<text:span text:style-name="nadrukcur"/></text:p>
              </text:list-item>
              <text:list-item text:style-override="id1-3-2-1-1-4-2">
                <text:number>•</text:number>
                <text:p text:style-name="al">Digitaal via de website www.gouda.nl/ruimtelijkeplannen, onder 'ter inzage liggende plannen';</text:p>
              </text:list-item>
              <text:list-item text:style-override="id1-3-2-1-1-4-3">
                <text:number>•</text:number>
                <text:p text:style-name="al">op papier tijdens openingsuren in het Huis van de Stad, Burgemeester Jamesplein 1 te Gouda.</text:p>
              </text:list-item>
            </text:list>
            <text:p text:style-name="common-al">Tegen het besluit tot vaststelling van het bestemmingsplan kan met ingang van 13 oktober tot en met 22 november 2017 beroep worden ingesteld bij de Afdeling bestuursrechtspraak van de Raad van State, postbus 20019, 2500 EA Den Haag. </text:p>
            <text:p text:style-name="common-al">De mogelijkheid om beroep in te stellen bestaat voor belanghebbenden: </text:p>
            <text:list text:style-name="id1-3-2-1-1-7">
              <text:list-item text:style-override="id1-3-2-1-1-7-1">
                <text:number>•</text:number>
                <text:p text:style-name="al">die tijdig hun zienswijze bij de gemeenteraad naar voren hebben gebracht;</text:p>
              </text:list-item>
              <text:list-item text:style-override="id1-3-2-1-1-7-2">
                <text:number>•</text:number>
                <text:p text:style-name="al">die bezwaar hebben tegen de aangebrachte wijzigingen;</text:p>
              </text:list-item>
              <text:list-item text:style-override="id1-3-2-1-1-7-3">
                <text:number>•</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last-al">Gouda, 11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9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41</meta:user-defined>
    <meta:user-defined meta:name="OVERHEIDop.GmbID/DC.identifier">gmb-2017-176941</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513.1903BPGoe4042-DF0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gvop.Informatietype/DC.type">Plannen | ruimtelijk</meta:user-defined>
    <meta:user-defined meta:name="OVERHEID.Gemeente/OVERHEID.authority">Gouda</meta:user-defined>
    <meta:user-defined meta:name="OVERHEID.Gemeente/DCTERMS.publisher">Gouda</meta:user-defined>
    <meta:user-defined meta:name="OVERHEIDop.versieInformatie"/>
  </office:meta>
</office:document-meta>
</file>