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Palestrin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2 Big Bags</text:p>
            <text:p text:style-name="common-al">Locatie: Palestrinastraat 32</text:p>
            <text:p text:style-name="common-al">Datum: 11 oktober 2017 t/m 30 november 2017</text:p>
            <text:p text:style-name="common-al">Dossiernummer: 187118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3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Palestrina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39</meta:user-defined>
    <meta:user-defined meta:name="OVERHEIDop.GmbID/DC.identifier">gmb-2017-1769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B 32</meta:user-defined>
    <meta:user-defined meta:name="OVERHEIDop.woonplaats">Arnhem</meta:user-defined>
    <meta:user-defined meta:name="OVERHEIDop.straatnaam">Palestr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74 446214</meta:user-defined>
    <meta:user-defined meta:name="OVERHEIDop.versieInformatie"/>
  </office:meta>
</office:document-meta>
</file>