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verleende omgevingsvergunning (reguliere procedure), uitbreiding accommodatie HMC/DDHC, Klooster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6-10-2017 Kloosterweg 4, 4941 EG Raamsdonksveer</text:span>
          </text:p>
            <text:p text:style-name="common-al">Uitbreiding accommodatie HMC/DDHC (activiteit Bouw)</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693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3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3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verleende omgevingsvergunning (reguliere procedure), uitbreiding accommodatie HMC/DDHC, Klooster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938</meta:user-defined>
    <meta:user-defined meta:name="OVERHEIDop.GmbID/DC.identifier">gmb-2017-176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EG 4</meta:user-defined>
    <meta:user-defined meta:name="OVERHEIDop.woonplaats">Raamsdonksveer</meta:user-defined>
    <meta:user-defined meta:name="OVERHEIDop.straatnaam">Klooster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62 411186</meta:user-defined>
    <meta:user-defined meta:name="OVERHEIDop.versieInformatie"/>
  </office:meta>
</office:document-meta>
</file>