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verleende omgevingsvergunning (reguliere procedure), vervangen en plaatsen extra dakraam, Stations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4-10-2017 Stationsweg 3, 4931 BX  Geertruidenberg</text:span>
          </text:p>
            <text:p text:style-name="common-al">Vervangen en plaatsen extra dakraam (activiteit Bouw en Monument)</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93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3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3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verleende omgevingsvergunning (reguliere procedure), vervangen en plaatsen extra dakraam, Stations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934</meta:user-defined>
    <meta:user-defined meta:name="OVERHEIDop.GmbID/DC.identifier">gmb-2017-176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X 3</meta:user-defined>
    <meta:user-defined meta:name="OVERHEIDop.woonplaats">Geertruidenberg</meta:user-defined>
    <meta:user-defined meta:name="OVERHEIDop.straatnaam">Stations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887 412458</meta:user-defined>
    <meta:user-defined meta:name="OVERHEIDop.versieInformatie"/>
  </office:meta>
</office:document-meta>
</file>