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asthuisstraat 36 (uitbreiden woning in strijd met bestemmingsplan); 423423; 05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693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asthuisstraat 36 (uitbreiden woning in strijd met bestemmingsplan); 423423; 05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933</meta:user-defined>
    <meta:user-defined meta:name="OVERHEIDop.GmbID/DC.identifier">gmb-2017-176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D 36</meta:user-defined>
    <meta:user-defined meta:name="OVERHEIDop.woonplaats">Hilversum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37 470295</meta:user-defined>
    <meta:user-defined meta:name="OVERHEIDop.versieInformatie"/>
  </office:meta>
</office:document-meta>
</file>