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1: ontvangen sloopmeldingen, verwijderen asbesthoudend materiaal, Kerkplein 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04-10-2017 Kerkplein 5a, 4944 XD Raamsdonk</text:span>
          </text:p>
            <text:p text:style-name="common-al">Verwijderen asbesthoudend materiaal</text:p>
            <text:p text:style-name="last-al">De bedoeling van deze publicatie is u te attenderen op activiteiten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76930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930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930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41: ontvangen sloopmeldingen, verwijderen asbesthoudend materiaal, Kerkplein 5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6930</meta:user-defined>
    <meta:user-defined meta:name="OVERHEIDop.GmbID/DC.identifier">gmb-2017-176930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4XD 5</meta:user-defined>
    <meta:user-defined meta:name="OVERHEIDop.woonplaats">Raamsdonk</meta:user-defined>
    <meta:user-defined meta:name="OVERHEIDop.straatnaam">Kerkplein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21694 411025</meta:user-defined>
    <meta:user-defined meta:name="OVERHEIDop.versieInformatie"/>
  </office:meta>
</office:document-meta>
</file>