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zieke boom, Schinkelweg 15, 2712 A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chinkelweg 15, 2712 AZ Zoetermeer, kappen van een zieke boom, WB20170647 (ontvangen d.d. 06 oktober 2017);</text:p>
              </text:list-item>
            </text:list>
            <text:p text:style-name="common-al"/>
            <text:p text:style-name="common-al">Meer informatie over de bomen in Zoetermeer vindt u op www.zoetermeer.nl/bomen. Op de kaart kunt u zoeken op straatnaam naar de exacte locatie van bomen met kapvergunning</text:p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6928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928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928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zieke boom, Schinkelweg 15, 2712 A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6928</meta:user-defined>
    <meta:user-defined meta:name="OVERHEIDop.GmbID/DC.identifier">gmb-2017-1769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Z 15</meta:user-defined>
    <meta:user-defined meta:name="OVERHEIDop.woonplaats">Zoetermeer</meta:user-defined>
    <meta:user-defined meta:name="OVERHEIDop.straatnaam">Schinkel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385 452000</meta:user-defined>
    <meta:user-defined meta:name="OVERHEIDop.versieInformatie"/>
  </office:meta>
</office:document-meta>
</file>