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72, 9737 LJ Groningen – vellen Italiaanse populier (16-09-2017, 20177243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ebrandtsheerd 72, 9737 LJ Groningen – vellen Italiaanse populier (16-09-2017, 201772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27</meta:user-defined>
    <meta:user-defined meta:name="OVERHEIDop.GmbID/DC.identifier">gmb-2017-17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J 72</meta:user-defined>
    <meta:user-defined meta:name="OVERHEIDop.woonplaats">Groningen</meta:user-defined>
    <meta:user-defined meta:name="OVERHEIDop.straatnaam">Isebrandt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53 584963</meta:user-defined>
    <meta:user-defined meta:name="OVERHEIDop.versieInformatie"/>
  </office:meta>
</office:document-meta>
</file>