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Eikbosserweg 106 (gedeeltelijk vervangen lichtstraat); 423485; 06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692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Eikbosserweg 106 (gedeeltelijk vervangen lichtstraat); 423485; 06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25</meta:user-defined>
    <meta:user-defined meta:name="OVERHEIDop.GmbID/DC.identifier">gmb-2017-176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L 106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73 469786</meta:user-defined>
    <meta:user-defined meta:name="OVERHEIDop.versieInformatie"/>
  </office:meta>
</office:document-meta>
</file>