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vanwege schaduwoverlast en onveiligheid, Schinkelweg 13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inkelweg 13, 2712 AZ Zoetermeer, kappen van vijf bomen vanwege schaduwoverlast en onveiligheid, WB20170645 (ontvangen d.d. 04 okto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2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bomen vanwege schaduwoverlast en onveiligheid, Schinkelweg 13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24</meta:user-defined>
    <meta:user-defined meta:name="OVERHEIDop.GmbID/DC.identifier">gmb-2017-176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13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9 452005</meta:user-defined>
    <meta:user-defined meta:name="OVERHEIDop.versieInformatie"/>
  </office:meta>
</office:document-meta>
</file>