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 ontvangen sloopmeldingen,verwijderen asbesthoudend materiaal, Ko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9-2017 Koestraat 21, 4931 CP Geertruidenberg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92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 ontvangen sloopmeldingen,verwijderen asbesthoudend materiaal, Ko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22</meta:user-defined>
    <meta:user-defined meta:name="OVERHEIDop.GmbID/DC.identifier">gmb-2017-17692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P 21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11 412540</meta:user-defined>
    <meta:user-defined meta:name="OVERHEIDop.versieInformatie"/>
  </office:meta>
</office:document-meta>
</file>