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een woonwagen - Mergen 52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plaatsen van een woonwagen (zaaknr.: Z/17/146724)</text:p>
            <text:p text:style-name="common-al">Locatie: Mergen 52, 5451 TB Mill</text:p>
            <text:p text:style-name="common-al">Datum ontvangen: 6 okto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69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plaatsen van een woonwagen - Mergen 52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21</meta:user-defined>
    <meta:user-defined meta:name="OVERHEIDop.GmbID/DC.identifier">gmb-2017-176921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TB 52</meta:user-defined>
    <meta:user-defined meta:name="OVERHEIDop.woonplaats">Mill</meta:user-defined>
    <meta:user-defined meta:name="OVERHEIDop.straatnaam">Merge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144 411611</meta:user-defined>
    <meta:user-defined meta:name="OVERHEIDop.versieInformatie"/>
  </office:meta>
</office:document-meta>
</file>