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cheveningsebos 80, 2716 HX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eveningsebos 80, 2716 HX Zoetermeer, plaatsen van een dakkapel, WB20170636 (ontvangen d.d. 02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2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2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2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cheveningsebos 80, 2716 HX,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20</meta:user-defined>
    <meta:user-defined meta:name="OVERHEIDop.GmbID/DC.identifier">gmb-2017-176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HX 80</meta:user-defined>
    <meta:user-defined meta:name="OVERHEIDop.woonplaats">Zoetermeer</meta:user-defined>
    <meta:user-defined meta:name="OVERHEIDop.straatnaam">Scheveningse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26 452561</meta:user-defined>
    <meta:user-defined meta:name="OVERHEIDop.versieInformatie"/>
  </office:meta>
</office:document-meta>
</file>