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 ontvangen sloopmeldingen,verwijderen asbesthoudend materiaal, Koestraat 23/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09-2017 Koestraat 23/23a, 4931 CP Geertruidenberg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91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1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1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1: ontvangen sloopmeldingen,verwijderen asbesthoudend materiaal, Koestraat 23/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18</meta:user-defined>
    <meta:user-defined meta:name="OVERHEIDop.GmbID/DC.identifier">gmb-2017-176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P 23a</meta:user-defined>
    <meta:user-defined meta:name="OVERHEIDop.woonplaats">Geertruidenberg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409 412538</meta:user-defined>
    <meta:user-defined meta:name="OVERHEIDop.versieInformatie"/>
  </office:meta>
</office:document-meta>
</file>