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3 oktober 2017 Hap &amp; Sta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7 een besluit genomen op de aanvraag voor een evenementenvergunning op locatie gedeeltelijk parkeerterrein Stadhuisplein Veghel. De aangevraagde vergunning is <text:span text:style-name="nadrukvet">verleend</text:span>.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21 t/m 23 oktober 2017 Hap &amp; Stap Veghel</text:p>
            <text:p text:style-name="common-al">Globale Locatie: gedeeltelijk parkeerterrein Stadhuisplein Veghel</text:p>
            <text:p text:style-name="common-al">Zaaknummer: VEV-2017-111</text:p>
            <text:p text:style-name="common-al">
            <text:span text:style-name="nadrukvet">Bezwaar en voorlopige voorziening</text:span>
          </text:p>
            <text:p text:style-name="common-al">Tegen dit besluit kunnen belanghebbenden op grond van de Algemene wet bestuursrecht binnen zes weken vanaf 10 okto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91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1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1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1 t/m 23 oktober 2017 Hap &amp; Stap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17</meta:user-defined>
    <meta:user-defined meta:name="OVERHEIDop.GmbID/DC.identifier">gmb-2017-17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P 7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11.19 402938.52</meta:user-defined>
    <meta:user-defined meta:name="OVERHEIDop.versieInformatie"/>
  </office:meta>
</office:document-meta>
</file>