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informatiebord, Rokkeveen-Oo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-Oost, Zoetermeer, plaatsen van een tijdelijk informatiebord, WB20170642 (ontvangen d.d. 0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1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informatiebord, Rokkeveen-Oo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15</meta:user-defined>
    <meta:user-defined meta:name="OVERHEIDop.GmbID/DC.identifier">gmb-2017-17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45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6 450380</meta:user-defined>
    <meta:user-defined meta:name="OVERHEIDop.versieInformatie"/>
  </office:meta>
</office:document-meta>
</file>