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Weerselo, Oude Almelosedijk 6A: veranderen melkrundveehouderij en aanbrengen verharding buiten bouw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Oude Almelosedijk 6A</text:p>
                  </table:table-cell>
                  <table:table-cell table:style-name="entry" table:number-rows-spanned="1" table:number-columns-spanned="1">
                    <text:p text:style-name="table_al">het veranderen van de melkrundveehouderij en aanbrengen verharding buiten bouwperceel</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91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1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1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Weerselo, Oude Almelosedijk 6A: veranderen melkrundveehouderij en aanbrengen verharding buiten bouwperc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914</meta:user-defined>
    <meta:user-defined meta:name="OVERHEIDop.GmbID/DC.identifier">gmb-2017-17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Z 6a</meta:user-defined>
    <meta:user-defined meta:name="OVERHEIDop.woonplaats">Weerselo</meta:user-defined>
    <meta:user-defined meta:name="OVERHEIDop.straatnaam">Oude Weerselos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943 483810</meta:user-defined>
    <meta:user-defined meta:name="OVERHEIDop.versieInformatie"/>
  </office:meta>
</office:document-meta>
</file>