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vervangen van de kapconstructie van de voormalige deel achter een boerderij - Rotscheweg 4 Esch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vervangen van de kapconstructie van de voormalige deel achter een boerderij (zaaknr.: Z/17/145370)</text:p>
            <text:p text:style-name="common-al">Locatie: Rotscheweg 4, 5364 NT Escharen </text:p>
            <text:p text:style-name="common-al">Datum verzending: 9 oktober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691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1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1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voor het vervangen van de kapconstructie van de voormalige deel achter een boerderij - Rotscheweg 4 Esc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13</meta:user-defined>
    <meta:user-defined meta:name="OVERHEIDop.GmbID/DC.identifier">gmb-2017-176913</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NT 4</meta:user-defined>
    <meta:user-defined meta:name="OVERHEIDop.woonplaats">Escharen</meta:user-defined>
    <meta:user-defined meta:name="OVERHEIDop.straatnaam">Rotscheweg</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80585 415834</meta:user-defined>
    <meta:user-defined meta:name="OVERHEIDop.versieInformatie"/>
  </office:meta>
</office:document-meta>
</file>