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1: aanvraag omgevingsvergunning, vervangen dakkapellen en schuiframen, Oude Melkhaven 9-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5-10-2017 Oude Melkhaven 9-15, 4944 AN  Raamsdonk</text:span>
          </text:p>
            <text:p text:style-name="common-al">Vervangen dakkapellen en schuiframen (activiteit Bouw)</text:p>
            <text:p text:style-name="common-al">De bedoeling van deze publicatie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690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0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0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1: aanvraag omgevingsvergunning, vervangen dakkapellen en schuiframen, Oude Melkhaven 9-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907</meta:user-defined>
    <meta:user-defined meta:name="OVERHEIDop.GmbID/DC.identifier">gmb-2017-176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N 9</meta:user-defined>
    <meta:user-defined meta:name="OVERHEIDop.woonplaats">Raamsdonk</meta:user-defined>
    <meta:user-defined meta:name="OVERHEIDop.straatnaam">De Oude Melkhave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960 410945</meta:user-defined>
    <meta:user-defined meta:name="OVERHEIDop.versieInformatie"/>
  </office:meta>
</office:document-meta>
</file>