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klimrek, Prismalaan 18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ismalaan 18, 2718 CX Zoetermeer, plaatsen van een tijdelijk klimrek, WB20170634 (ontvangen d.d. 0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0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0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klimrek, Prismalaan 18, 2718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04</meta:user-defined>
    <meta:user-defined meta:name="OVERHEIDop.GmbID/DC.identifier">gmb-2017-1769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X 18</meta:user-defined>
    <meta:user-defined meta:name="OVERHEIDop.woonplaats">Zoetermeer</meta:user-defined>
    <meta:user-defined meta:name="OVERHEIDop.straatnaam">Prism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10 450472</meta:user-defined>
    <meta:user-defined meta:name="OVERHEIDop.versieInformatie"/>
  </office:meta>
</office:document-meta>
</file>