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aanvraag omgevingsvergunning, Kap Notenboom, Prins Hendrik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1-10-2017 Prins Hendrikstraat 42, 4941 JV Raamsdonksveer</text:span>
          </text:p>
            <text:p text:style-name="common-al">Kap Notenboom (activiteit Kap)</text:p>
            <text:p text:style-name="common-al">De bedoeling van deze publicatie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90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0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0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1: aanvraag omgevingsvergunning, Kap Notenboom, Prins Hendrik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03</meta:user-defined>
    <meta:user-defined meta:name="OVERHEIDop.GmbID/DC.identifier">gmb-2017-1769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V 42</meta:user-defined>
    <meta:user-defined meta:name="OVERHEIDop.woonplaats">Raamsdonksveer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20 412192</meta:user-defined>
    <meta:user-defined meta:name="OVERHEIDop.versieInformatie"/>
  </office:meta>
</office:document-meta>
</file>