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Kleine Houtweg 15, 2017-07463, uitschrijven kinderdagverblijf De Kleine Houtrakkers, registratienummer 122810776,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90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0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0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uitschrijven kindercentrum Kleine Houtweg 15, 2017-07463, uitschrijven kinderdagverblijf De Kleine Houtrakkers, registratienummer 122810776,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900</meta:user-defined>
    <meta:user-defined meta:name="OVERHEIDop.GmbID/DC.identifier">gmb-2017-176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0 487744</meta:user-defined>
    <meta:user-defined meta:name="OVERHEIDop.versieInformatie"/>
  </office:meta>
</office:document-meta>
</file>