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trechtseweg 72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493</text:p>
            <text:p text:style-name="common-al">Omschrijving: het wijzigen van gebruik van een kantoorruimte naar onderwijs</text:p>
            <text:p text:style-name="common-al">Adres: Utrechtseweg 72 A </text:p>
            <text:p text:style-name="common-al">Activiteiten: Strijdig Gebr. gronden/bouwwerken met RO  </text:p>
            <text:p text:style-name="common-al">Besluit: Verlenen</text:p>
            <text:p text:style-name="common-al">Datum bekendmaking: 23 januari 2017</text:p>
            <text:p text:style-name="tussenkopcur"/>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9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trechtseweg 72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90</meta:user-defined>
    <meta:user-defined meta:name="OVERHEIDop.GmbID/DC.identifier">gmb-2017-1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H 72</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750 444220</meta:user-defined>
    <meta:user-defined meta:name="OVERHEIDop.versieInformatie"/>
  </office:meta>
</office:document-meta>
</file>