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ijsglijbaan op het Dobbe eiland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 1, 2711 CZ Zoetermeer, plaatsen van een ijsglijbaan op het Dobbe eiland, WB20170644 (ontvangen d.d. 04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9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jsglijbaan op het Dobbe eiland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97</meta:user-defined>
    <meta:user-defined meta:name="OVERHEIDop.GmbID/DC.identifier">gmb-2017-176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