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laes de Vrieselaan  1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laes de Vrieselaan  125B, 3021JJ,  kozijn of gevelpaneel veranderen, gevelwijziging ( aanvraagdatum 04-10-2017, dossiernummer OMV.17.10.00077).g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89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9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9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Claes de Vrieselaan  12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95</meta:user-defined>
    <meta:user-defined meta:name="OVERHEIDop.GmbID/DC.identifier">gmb-2017-176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JJ 125b</meta:user-defined>
    <meta:user-defined meta:name="OVERHEIDop.woonplaats">Rotterdam</meta:user-defined>
    <meta:user-defined meta:name="OVERHEIDop.straatnaam">Claes de Vriese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193 436449</meta:user-defined>
    <meta:user-defined meta:name="OVERHEIDop.versieInformatie"/>
  </office:meta>
</office:document-meta>
</file>