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Hanepoel 31 en 31A, 2136 NJ, plaatsen van een carport en creëren van vier appartementen met deels gemeenschappelijke gebruiksfuncties in een woonhuis en een bedrijfsruimte, 06-10-2017, zaaknummer 2520932, olonummer 32391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8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Hanepoel 31 en 31A, 2136 NJ, plaatsen van een carport en creëren van vier appartementen met deels gemeenschappelijke gebruiksfuncties in een woonhuis en een bedrijfsruimte, 06-10-2017, zaaknummer 2520932, olonummer 3239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90</meta:user-defined>
    <meta:user-defined meta:name="OVERHEIDop.GmbID/DC.identifier">gmb-2017-17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J 31</meta:user-defined>
    <meta:user-defined meta:name="OVERHEIDop.woonplaats">Zwaanshoek</meta:user-defined>
    <meta:user-defined meta:name="OVERHEIDop.straatnaam">Hanepo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17 481056</meta:user-defined>
    <meta:user-defined meta:name="OVERHEIDop.versieInformatie"/>
  </office:meta>
</office:document-meta>
</file>