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K Kerk naar Hoogstraat Nuland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mei 2017</text:p>
            <text:p text:style-name="common-al">Locatie: van RK Kerk naar oorlogsmonument Heiweg/Hoogstraat Nuland</text:p>
            <text:p text:style-name="common-al">Activiteit: Dodenherdenking met stille tocht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K Kerk naar Hoogstraat Nuland - Evenementen/activiteite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89</meta:user-defined>
    <meta:user-defined meta:name="OVERHEIDop.GmbID/DC.identifier">gmb-2017-17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0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BX 19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68 415769</meta:user-defined>
    <meta:user-defined meta:name="OVERHEID.EPSG28992/DC.spatial">158448 414842</meta:user-defined>
    <meta:user-defined meta:name="OVERHEIDop.versieInformatie"/>
  </office:meta>
</office:document-meta>
</file>