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poorbrug over Westelijke Randweg, 2017-07488, werkzaamheden aan spoor op datum 17 t/m 27 november 2017 23:00 – 07:00 uur, verzonden 6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88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8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8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Spoorbrug over Westelijke Randweg, 2017-07488, werkzaamheden aan spoor op datum 17 t/m 27 november 2017 23:00 – 07:00 uur, verzonden 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6888</meta:user-defined>
    <meta:user-defined meta:name="OVERHEIDop.GmbID/DC.identifier">gmb-2017-176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AX 1</meta:user-defined>
    <meta:user-defined meta:name="OVERHEIDop.woonplaats">Haarlem</meta:user-defined>
    <meta:user-defined meta:name="OVERHEIDop.straatnaam">Westelijke Rand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357 488401</meta:user-defined>
    <meta:user-defined meta:name="OVERHEIDop.versieInformatie"/>
  </office:meta>
</office:document-meta>
</file>