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or stormschade onveilig geworden boom, Karel Doormanlaan, ter hoogte van nummer 89, 2712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, ter hoogte van nummer 89, 2712 HD Zoetermeer, kappen van een door stormschade onveilig geworden boom, WB20170641 (ontvangen d.d. 03 okto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8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8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or stormschade onveilig geworden boom, Karel Doormanlaan, ter hoogte van nummer 89, 2712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86</meta:user-defined>
    <meta:user-defined meta:name="OVERHEIDop.GmbID/DC.identifier">gmb-2017-176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101d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3 451607</meta:user-defined>
    <meta:user-defined meta:name="OVERHEIDop.versieInformatie"/>
  </office:meta>
</office:document-meta>
</file>