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3 BU 1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9 oktober 2017 een aanvraag omgevingsvergunning ontvangen voor het plaatsen van een palletkachel, activiteit 1 op de locatie Wielseweg 3 BU 11. De aanvraag heeft dossiernummer 17Z000508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8 okto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688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8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8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BU 1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6882</meta:user-defined>
    <meta:user-defined meta:name="OVERHEIDop.GmbID/DC.identifier">gmb-2017-176882</meta:user-defined>
    <meta:user-defined meta:name="OVERHEID.TaxonomieBeleidsagenda/OVERHEID.category">Ruimte en infrastructuur | Organisatie en beleid</meta:user-defined>
    <meta:user-defined meta:name="OVERHEIDop.referentienummer">17Z0005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b u11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406 476405</meta:user-defined>
    <meta:user-defined meta:name="OVERHEIDop.versieInformatie"/>
  </office:meta>
</office:document-meta>
</file>