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onveilige boom, Eerste Stationsstraat, voor nummer 133, 2712 H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rste Stationsstraat, voor nummer 133, 2712 HE Zoetermeer, kappen van een onveilige boom, WB20170638 (ontvangen d.d. 03 oktober 2017);</text:p>
              </text:list-item>
            </text:list>
            <text:p text:style-name="common-al"/>
            <text:p text:style-name="common-al">Meer informatie over de bomen in Zoetermeer vindt u op www.zoetermeer.nl/bomen. Op de kaart kunt u zoeken op straatnaam naar de exacte locatie van bomen met kapvergunning</text:p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878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7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878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onveilige boom, Eerste Stationsstraat, voor nummer 133, 2712 H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878</meta:user-defined>
    <meta:user-defined meta:name="OVERHEIDop.GmbID/DC.identifier">gmb-2017-17687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E 133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05 451577</meta:user-defined>
    <meta:user-defined meta:name="OVERHEIDop.versieInformatie"/>
  </office:meta>
</office:document-meta>
</file>