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rhaavelaan 21, plaatsen nokverhoging (zaaknummer 2504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erhaavelaan 21 </text:span>
            <text:span text:style-name="nadrukvet">– </text:span>ontvangen 4 oktober 2017 voor het plaatsen van een nokverhog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87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7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7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erhaavelaan 21, plaatsen nokverhoging (zaaknummer 2504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874</meta:user-defined>
    <meta:user-defined meta:name="OVERHEIDop.GmbID/DC.identifier">gmb-2017-176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BG 21</meta:user-defined>
    <meta:user-defined meta:name="OVERHEIDop.woonplaats">Zwolle</meta:user-defined>
    <meta:user-defined meta:name="OVERHEIDop.straatnaam">Boerhaav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995 504182</meta:user-defined>
    <meta:user-defined meta:name="OVERHEIDop.versieInformatie"/>
  </office:meta>
</office:document-meta>
</file>