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erdieping, Cornelis van Eerdenstraat 21, 2712 V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ornelis van Eerdenstraat 21, 2712 VL Zoetermeer, plaatsen van een verdieping, WB20170635 (ontvangen d.d. 02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87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7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7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dieping, Cornelis van Eerdenstraat 21, 2712 V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873</meta:user-defined>
    <meta:user-defined meta:name="OVERHEIDop.GmbID/DC.identifier">gmb-2017-176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VL 21</meta:user-defined>
    <meta:user-defined meta:name="OVERHEIDop.woonplaats">Zoetermeer</meta:user-defined>
    <meta:user-defined meta:name="OVERHEIDop.straatnaam">Cornelis van Eerd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70 451834</meta:user-defined>
    <meta:user-defined meta:name="OVERHEIDop.versieInformatie"/>
  </office:meta>
</office:document-meta>
</file>