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enendaalkade 3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52cm), staande in de achtertuin van het perceel Veenendaalkade 346</text:p>
            <text:p text:style-name="common-al"/>
            <text:p text:style-name="common-al">Ons kenmerk: 2017186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eenendaalkade 34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6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enendaalkade 34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869</meta:user-defined>
    <meta:user-defined meta:name="OVERHEIDop.GmbID/DC.identifier">gmb-2017-176869</meta:user-defined>
    <meta:user-defined meta:name="OVERHEID.TaxonomieBeleidsagenda/OVERHEID.category">Ruimte en infrastructuur | Organisatie en beleid</meta:user-defined>
    <meta:user-defined meta:name="DCTERMS.abstract">Het kappen van 1 boom (stamdiameter 52cm), staande in de achtertuin van het perceel Veenendaalkade 346</meta:user-defined>
    <meta:user-defined meta:name="OVERHEIDop.referentienummer">201718632/6499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AZ 34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57.897 452906.207</meta:user-defined>
    <meta:user-defined meta:name="OVERHEIDop.versieInformatie"/>
  </office:meta>
</office:document-meta>
</file>