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Mooie Nelpad 5, 2017-05481, uitoefenen horecabedrijf, verzonden 6 oktober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867</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67</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67</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Mooie Nelpad 5, 2017-05481, uitoefenen horecabedrijf, verzonden 6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6867</meta:user-defined>
    <meta:user-defined meta:name="OVERHEIDop.GmbID/DC.identifier">gmb-2017-17686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AK 5</meta:user-defined>
    <meta:user-defined meta:name="OVERHEIDop.woonplaats">Haarlem</meta:user-defined>
    <meta:user-defined meta:name="OVERHEIDop.straatnaam">Mooie Nelpa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983 490927</meta:user-defined>
    <meta:user-defined meta:name="OVERHEIDop.versieInformatie"/>
  </office:meta>
</office:document-meta>
</file>