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balkon, Bolstraschans 30, 2728 E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Bolstraschans 30, 2728 ER Zoetermeer, plaatsen van een balkon, WB20170633 (ontvangen d.d. 01 oktober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6866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866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866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balkon, Bolstraschans 30, 2728 E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6866</meta:user-defined>
    <meta:user-defined meta:name="OVERHEIDop.GmbID/DC.identifier">gmb-2017-1768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8ER 30</meta:user-defined>
    <meta:user-defined meta:name="OVERHEIDop.woonplaats">Zoetermeer</meta:user-defined>
    <meta:user-defined meta:name="OVERHEIDop.straatnaam">Bolstraschans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195 454881</meta:user-defined>
    <meta:user-defined meta:name="OVERHEIDop.versieInformatie"/>
  </office:meta>
</office:document-meta>
</file>