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Hillegommerdijk 201-207, 2165 AR, bouwen van 11 woningen, aanpassen van een bestaande inrit en het aanleggen van een nieuwe inrit en een ontsluitingsweg in verband met bouwwerkzaamheden van bouwplan Quirinahoeve, 06-10-2017, zaaknummer 2520841, olonummer 32386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Hillegommerdijk 201-207, 2165 AR, bouwen van 11 woningen, aanpassen van een bestaande inrit en het aanleggen van een nieuwe inrit en een ontsluitingsweg in verband met bouwwerkzaamheden van bouwplan Quirinahoeve, 06-10-2017, zaaknummer 2520841, olonummer 3238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64</meta:user-defined>
    <meta:user-defined meta:name="OVERHEIDop.GmbID/DC.identifier">gmb-2017-17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201</meta:user-defined>
    <meta:user-defined meta:name="OVERHEIDop.woonplaats">Lisserbroek</meta:user-defined>
    <meta:user-defined meta:name="OVERHEIDop.straatnaam">Hillegommerdijk</meta:user-defined>
    <meta:user-defined meta:name="OVERHEID.PostcodeHuisnummer/OVERHEIDop.postcodeHuisnummer">2165AR 207</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852 476568</meta:user-defined>
    <meta:user-defined meta:name="OVERHEID.EPSG28992/DC.spatial">99905 476621</meta:user-defined>
    <meta:user-defined meta:name="OVERHEIDop.versieInformatie"/>
  </office:meta>
</office:document-meta>
</file>