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litonstraat 34, 2017-06267, realiseren dakopbouw, ontheffing handelen in strijd met regels ruimtelijke ordening,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6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llitonstraat 34, 2017-06267, realiseren dakopbouw, ontheffing handelen in strijd met regels ruimtelijke ordening,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60</meta:user-defined>
    <meta:user-defined meta:name="OVERHEIDop.GmbID/DC.identifier">gmb-2017-176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34</meta:user-defined>
    <meta:user-defined meta:name="OVERHEIDop.woonplaats">Haarlem</meta:user-defined>
    <meta:user-defined meta:name="OVERHEIDop.straatnaam">Billi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4 490122</meta:user-defined>
    <meta:user-defined meta:name="OVERHEIDop.versieInformatie"/>
  </office:meta>
</office:document-meta>
</file>