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kappen van 2 bomen (Paardenkastanje en een 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licumseweg 8, 5248 NT, Rosmalen, het kappen van 2 bomen (Paardenkastanje en een Beuk), kappen, WB00036192, 26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licumseweg 8, 5248 NT, Rosmalen, het kappen van 2 bomen (Paardenkastanje en een Beu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86</meta:user-defined>
    <meta:user-defined meta:name="OVERHEIDop.GmbID/DC.identifier">gmb-2017-17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T 8</meta:user-defined>
    <meta:user-defined meta:name="OVERHEIDop.woonplaats">Rosmalen</meta:user-defined>
    <meta:user-defined meta:name="OVERHEIDop.straatnaam">Berlicum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22 412435</meta:user-defined>
    <meta:user-defined meta:name="OVERHEIDop.versieInformatie"/>
  </office:meta>
</office:document-meta>
</file>