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ing Polderplein met Marktplein, 2132 BH, gedeeltelijk vervangen van de gevel van een pand, 06-10-2017, zaaknummer 2520592, olonummer 32386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85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ing Polderplein met Marktplein, 2132 BH, gedeeltelijk vervangen van de gevel van een pand, 06-10-2017, zaaknummer 2520592, olonummer 32386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59</meta:user-defined>
    <meta:user-defined meta:name="OVERHEIDop.GmbID/DC.identifier">gmb-2017-176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G 260</meta:user-defined>
    <meta:user-defined meta:name="OVERHEIDop.woonplaats">Hoofddorp</meta:user-defined>
    <meta:user-defined meta:name="OVERHEIDop.straatnaam">Polder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59 479707</meta:user-defined>
    <meta:user-defined meta:name="OVERHEIDop.versieInformatie"/>
  </office:meta>
</office:document-meta>
</file>