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oofddorp, Kobbeduinen 5, 2134 ZM, uitbreiden van de bestaande dakopbouw, 06-10-2017, zaaknummer 2521161, olonummer 3235671.</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76854</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854</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854</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oofddorp, Kobbeduinen 5, 2134 ZM, uitbreiden van de bestaande dakopbouw, 06-10-2017, zaaknummer 2521161, olonummer 323567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6854</meta:user-defined>
    <meta:user-defined meta:name="OVERHEIDop.GmbID/DC.identifier">gmb-2017-1768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4ZM 5</meta:user-defined>
    <meta:user-defined meta:name="OVERHEIDop.woonplaats">Hoofddorp</meta:user-defined>
    <meta:user-defined meta:name="OVERHEIDop.straatnaam">Kobbeduinen</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4653 481633</meta:user-defined>
    <meta:user-defined meta:name="OVERHEIDop.versieInformatie"/>
  </office:meta>
</office:document-meta>
</file>