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Berglaan 90, 2716 E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rglaan 90, 2716 EE Zoetermeer, plaatsen van een dakkapel, WB20170639 (ontvangen d.d. 03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85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5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5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Berglaan 90, 2716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852</meta:user-defined>
    <meta:user-defined meta:name="OVERHEIDop.GmbID/DC.identifier">gmb-2017-176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EE 90</meta:user-defined>
    <meta:user-defined meta:name="OVERHEIDop.woonplaats">Zoetermeer</meta:user-defined>
    <meta:user-defined meta:name="OVERHEIDop.straatnaam">Ber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66 452482</meta:user-defined>
    <meta:user-defined meta:name="OVERHEIDop.versieInformatie"/>
  </office:meta>
</office:document-meta>
</file>