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illitonstraat 36, 2017-06268, recht optrekken achtergevel en realiseren dakopbouw, ontheffing handelen in strijd met regels ruimtelijke ordening, verzonden 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85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85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illitonstraat 36, 2017-06268, recht optrekken achtergevel en realiseren dakopbouw, ontheffing handelen in strijd met regels ruimtelijke ordening, verzonden 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6850</meta:user-defined>
    <meta:user-defined meta:name="OVERHEIDop.GmbID/DC.identifier">gmb-2017-176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ZH 36</meta:user-defined>
    <meta:user-defined meta:name="OVERHEIDop.woonplaats">Haarlem</meta:user-defined>
    <meta:user-defined meta:name="OVERHEIDop.straatnaam">Billit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09 490120</meta:user-defined>
    <meta:user-defined meta:name="OVERHEIDop.versieInformatie"/>
  </office:meta>
</office:document-meta>
</file>