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Janszoon Jongstraat 188 en 188a, 1614 LK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88 en 188a, 1614 LK Lutjebroek </text:p>
            <text:p text:style-name="common-al">Voor: het vergroten van de woningen </text:p>
            <text:p text:style-name="common-al">Datum ontvangst: 31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68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Janszoon Jongstraat 188 en 188a, 1614 LK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85</meta:user-defined>
    <meta:user-defined meta:name="OVERHEIDop.GmbID/DC.identifier">gmb-2017-17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D 143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047 523363</meta:user-defined>
    <meta:user-defined meta:name="OVERHEIDop.versieInformatie"/>
  </office:meta>
</office:document-meta>
</file>