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ssumburg 1, 2135 BA, kappen van 4 houtopstanden, 06-10-2017, zaaknummer 2520728, olonummer 32385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84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4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ssumburg 1, 2135 BA, kappen van 4 houtopstanden, 06-10-2017, zaaknummer 2520728, olonummer 32385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48</meta:user-defined>
    <meta:user-defined meta:name="OVERHEIDop.GmbID/DC.identifier">gmb-2017-176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A 1</meta:user-defined>
    <meta:user-defined meta:name="OVERHEIDop.woonplaats">Hoofddorp</meta:user-defined>
    <meta:user-defined meta:name="OVERHEIDop.straatnaam">Assum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56 479930</meta:user-defined>
    <meta:user-defined meta:name="OVERHEIDop.versieInformatie"/>
  </office:meta>
</office:document-meta>
</file>