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k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003</text:p>
            <text:p text:style-name="common-al">Datum indiening: 21 september 2016</text:p>
            <text:p text:style-name="common-al">Omschrijving: het realiseren van een inpandige loggia op de derde verdieping van de woning</text:p>
            <text:p text:style-name="common-al">Adres: Parkstraat 59 </text:p>
            <text:p text:style-name="common-al">Activiteiten: Bouwen</text:p>
            <text:p text:style-name="common-al">Besluit: Verlenen</text:p>
            <text:p text:style-name="common-al">Datum bekendmaking: 23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8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kstraat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84</meta:user-defined>
    <meta:user-defined meta:name="OVERHEIDop.GmbID/DC.identifier">gmb-2017-1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E 59</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81 443832</meta:user-defined>
    <meta:user-defined meta:name="OVERHEIDop.versieInformatie"/>
  </office:meta>
</office:document-meta>
</file>